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PROBADAS_SEGÚN_MO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Demanda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echos Adquiridos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. Trabaj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75" table:style-name="ce1">
            <text:p>175</text:p>
          </table:table-cell>
          <table:table-cell office:value-type="float" office:value="164" table:style-name="ce1">
            <text:p>164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87" table:style-name="ce1">
            <text:p>287</text:p>
          </table:table-cell>
          <table:table-cell office:value-type="float" office:value="244" table:style-name="ce1">
            <text:p>244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18-10-08T15:18:02Z</meta:creation-date>
    <dc:date>2018-10-08T18:31:55Z</dc:date>
  </office:meta>
</office:document-meta>
</file>